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edijk 3, 6986CP Angerlo het verbouwen van de bestaande woning en mantelzorg woning in de varkens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6 besloten om de beslistermijn voor de aanvraag met zaaknummer Z2026-00001503 voor een omgevingsvergunning aan de Kerkedijk 3, 6986CP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953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503</meta:user-defined>
    <dc:language>nl</dc:language>
    <meta:user-defined meta:name="OVERHEIDop.locatietype/OVERHEIDop.gebiedsmarkering">Vlak</meta:user-defined>
    <meta:user-defined meta:name="DC.title">Kennisgeving verlenging beslistermijn omgevingsvergunning: Kerkedijk 3, 6986CP Angerlo het verbouwen van de bestaande woning en mantelzorg woning in de varkensschuu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33</meta:user-defined>
    <meta:user-defined meta:name="OVERHEIDop.GmbID/DC.identifier">gmb-2026-349533</meta:user-defined>
    <meta:user-defined meta:name="OVERHEIDop.versieInformatie"/>
  </office:meta>
</office:document-meta>
</file>