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angenboom van 8 t/m 11 augustus 2026 plein voor Dominicanenstraat 73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angenboom van 8 t/m 11 augustus 2026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plein voor Dominicanenstraat 73, 5453JN Langenboom</text:p>
              </text:list-item>
              <text:list-item text:style-override="id1-3-2-1-1-2-4">
                <text:number>•</text:number>
                <text:p text:style-name="al">Zaaknummer: Z2026-000028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80</meta:user-defined>
    <meta:user-defined meta:name="DCTERMS.abstract">evenementenvergunning verleend voor kermis Langenboom van 8 t/m 11 augustus 2026 plein voor Dominicanenstraat 73, 5453JN Langenbo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kermis Langenboom van 8 t/m 11 augustus 2026 plein voor Dominicanenstraat 73, 5453JN Langen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26</meta:user-defined>
    <meta:user-defined meta:name="OVERHEIDop.GmbID/DC.identifier">gmb-2026-349526</meta:user-defined>
    <meta:user-defined meta:name="OVERHEIDop.versieInformatie"/>
  </office:meta>
</office:document-meta>
</file>