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voor het aanleggen van het warmtenet aan 2625xx Buitenhofdreef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xx Buitenhofdreef Delft | het kappen van een boom voor het aanleggen van het warmtenet | 22-01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25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95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256</meta:user-defined>
    <meta:user-defined meta:name="DCTERMS.abstract">Cluster 1B.4 ten behoeve van Warmtenet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voor het aanleggen van het warmtenet aan 2625xx Buitenhofdreef Delf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52</meta:user-defined>
    <meta:user-defined meta:name="OVERHEIDop.GmbID/DC.identifier">gmb-2026-34952</meta:user-defined>
    <meta:user-defined meta:name="OVERHEIDop.versieInformatie"/>
  </office:meta>
</office:document-meta>
</file>