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auw Glidkruid 10, 2498 D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sierpruim en 8 coniferen (stamomtrekken 37 - 43 cm), staande in de tuin van het perceel Blauw Glidkruid 10</text:p>
            <text:p text:style-name="common-al"/>
            <text:p text:style-name="common-al">Ons kenmerk: VTH2026-640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auw Glidkruid 10, 2498 D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51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011</meta:user-defined>
    <meta:user-defined meta:name="DCTERMS.abstract">het kappen van 1 sierpruim en 8 coniferen (stamomtrekken 37 - 43 cm), staande in de tuin van het perceel Blauw Glidkruid 10</meta:user-defined>
    <dc:language>nl</dc:language>
    <meta:user-defined meta:name="OVERHEIDop.locatietype/OVERHEIDop.gebiedsmarkering">Punt</meta:user-defined>
    <meta:user-defined meta:name="DC.title">Omgevingsvergunning - Aangevraagd, Blauw Glidkruid 10, 2498 DC 's-Gravenhag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13</meta:user-defined>
    <meta:user-defined meta:name="OVERHEIDop.GmbID/DC.identifier">gmb-2026-349513</meta:user-defined>
    <meta:user-defined meta:name="OVERHEIDop.versieInformatie"/>
  </office:meta>
</office:document-meta>
</file>