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81 appartementen en 3 eengezinswoningen met een ondergrondse parkeergarage (Kavel 1B)</text:p>
            <text:p text:style-name="common-al">Zaakadres: op het terrein nabij Klaprozenweg 59, 1032 KK Amsterdam</text:p>
            <text:p text:style-name="common-al">Datum ontvangst: 11-06-2026</text:p>
            <text:p text:style-name="common-al">Zaaknummer: Z2026-025809</text:p>
            <text:p text:style-name="common-al">DSO-nummer: 2026061100676</text:p>
            <text:p text:style-name="common-al">Dit is een kennisgeving. Indien u belanghebbende bent, kunt later in de procedure bezwaar indienen. Misschien hebt u nog vragen. Neem dan contact met ons op via telefoonnummer 1402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51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1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1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809</meta:user-defined>
    <meta:user-defined meta:name="DCTERMS.abstract">81 appartementen en 3 eengezinswoningen met parkeerkelder KAVEL 1B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512</meta:user-defined>
    <meta:user-defined meta:name="OVERHEIDop.GmbID/DC.identifier">gmb-2026-349512</meta:user-defined>
    <meta:user-defined meta:name="OVERHEIDop.versieInformatie"/>
  </office:meta>
</office:document-meta>
</file>