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inrit, Alphenseweg 39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4-07-2026 een aanvraag omgevingsvergunning hebben ontvangen voor het aanleggen van een inrit op het adres Alphenseweg 39 Baarle-Nassau (118603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951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86030</meta:user-defined>
    <dc:language>nl</dc:language>
    <meta:user-defined meta:name="OVERHEIDop.locatietype/OVERHEIDop.gebiedsmarkering">Vlak</meta:user-defined>
    <meta:user-defined meta:name="DC.title">Ingekomen aanvraag omgevingsvergunning, het aanleggen van een inrit, Alphenseweg 39 Baarle-Nassau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11</meta:user-defined>
    <meta:user-defined meta:name="OVERHEIDop.GmbID/DC.identifier">gmb-2026-349511</meta:user-defined>
    <meta:user-defined meta:name="OVERHEIDop.versieInformatie"/>
  </office:meta>
</office:document-meta>
</file>