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vervangen van een steiger en grondkering - t.h.v. Tjaarda i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t.h.v. Tjaarda in Drachten, Een gemeentelijke aanvraag voor het vervangen van een steiger en grondkering, ontvangen: 22 januari 2026. De aanvraag is geregistreerd onder zaaknummer Z2026-0000020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951</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1</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1</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2</meta:user-defined>
    <meta:user-defined meta:name="DCTERMS.abstract">Aanvraag omgevingsvergunning: t.h.v. Tjaarda in Drachten, Een gemeentelijke aanvraag voor het vervangen van een steiger en grondkering, ontvangen: 22 januari 2026, zaaknummer: Z2026-00000202</meta:user-defined>
    <dc:language>nl</dc:language>
    <meta:user-defined meta:name="OVERHEIDop.locatietype/OVERHEIDop.gebiedsmarkering">Vlak</meta:user-defined>
    <meta:user-defined meta:name="DC.title">Gemeente Smallingerland - aanvraag omgevingsvergunning - Een gemeentelijke aanvraag voor het vervangen van een steiger en grondkering - t.h.v. Tjaarda in Drachten</meta:user-defined>
    <meta:user-defined meta:name="DCTERMS.W3CDTF/DCTERMS.available">2026-01-27</meta:user-defined>
    <meta:user-defined meta:name="DCTERMS.W3CDTF/OVERHEIDop.jaargang">2026</meta:user-defined>
    <meta:user-defined meta:name="OVERHEIDop.publicationIssue">34951</meta:user-defined>
    <meta:user-defined meta:name="OVERHEIDop.GmbID/DC.identifier">gmb-2026-34951</meta:user-defined>
    <meta:user-defined meta:name="OVERHEIDop.versieInformatie"/>
  </office:meta>
</office:document-meta>
</file>