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165, 2512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haagbeuk, 1 den en 2 dode bomen (stamomtrek 70-300 cm), staande in de kloostertuin van het perceel Westeinde 165 en herbeplanting van 4 bomen</text:p>
            <text:p text:style-name="common-al"/>
            <text:p text:style-name="common-al">Ons kenmerk: VTH2026-640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165, 2512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50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008</meta:user-defined>
    <meta:user-defined meta:name="DCTERMS.abstract">het kappen van 1 haagbeuk, 1 den en 2 dode bomen (stamomtrek 70-300 cm), staande in de kloostertuin van het perceel Westeinde 165 en herbeplanting van 4 bomen</meta:user-defined>
    <dc:language>nl</dc:language>
    <meta:user-defined meta:name="OVERHEIDop.locatietype/OVERHEIDop.gebiedsmarkering">Punt</meta:user-defined>
    <meta:user-defined meta:name="DC.title">Omgevingsvergunning - Aangevraagd, Westeinde 165, 2512 GX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02</meta:user-defined>
    <meta:user-defined meta:name="OVERHEIDop.GmbID/DC.identifier">gmb-2026-349502</meta:user-defined>
    <meta:user-defined meta:name="OVERHEIDop.versieInformatie"/>
  </office:meta>
</office:document-meta>
</file>