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bouwstoffen op of in de landbodem, Europaweg te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07-2026</text:p>
            <text:p text:style-name="common-al">
            <text:span text:style-name="nadrukvet">Locatie: Europaweg te Hardenberg</text:span>
          </text:p>
            <text:p text:style-name="common-al">
            <text:span text:style-name="nadrukvet">Zaakomschrijving:</text:span> het toepassen van bouwstoffen op of in de landbodem</text:p>
            <text:p text:style-name="common-al">
            <text:span text:style-name="nadrukvet">Zaaknummer:</text:span> 120904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bouwstoffen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90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950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9042</meta:user-defined>
    <meta:user-defined meta:name="DCTERMS.abstract">het toepassen van bouwstoffen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bouwstoffen op of in de landbodem, Europaweg te Hardenbe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01</meta:user-defined>
    <meta:user-defined meta:name="OVERHEIDop.GmbID/DC.identifier">gmb-2026-349501</meta:user-defined>
    <meta:user-defined meta:name="OVERHEIDop.versieInformatie"/>
  </office:meta>
</office:document-meta>
</file>