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event Wanroij van 31-07 t/m 04-08-2026 Lepelstraat 3, 5446AG Wanroij / Gies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event Wanroij van 31-07 t/m 04-08-2026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Lepelstraat 3, 5446AG Wanroij / Giesenplein</text:p>
              </text:list-item>
              <text:list-item text:style-override="id1-3-2-1-1-2-4">
                <text:number>•</text:number>
                <text:p text:style-name="al">Zaaknummer: Z2026-000026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4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02</meta:user-defined>
    <meta:user-defined meta:name="DCTERMS.abstract">evenementenvergunning verleend voor kermis event Wanroij van 31-07 t/m 04-08-2026 Lepelstraat 3, 5446AG Wanroij / Giesenplein </meta:user-defined>
    <dc:language>nl</dc:language>
    <meta:user-defined meta:name="OVERHEIDop.locatietype/OVERHEIDop.gebiedsmarkering">Vlak</meta:user-defined>
    <meta:user-defined meta:name="DC.title">evenementenvergunning verleend voor kermis event Wanroij van 31-07 t/m 04-08-2026 Lepelstraat 3, 5446AG Wanroij / Giesenplei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97</meta:user-defined>
    <meta:user-defined meta:name="OVERHEIDop.GmbID/DC.identifier">gmb-2026-349497</meta:user-defined>
    <meta:user-defined meta:name="OVERHEIDop.versieInformatie"/>
  </office:meta>
</office:document-meta>
</file>