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n Helder maken bekend dat zij een loterijvergunning hebben verleend aan:</text:p>
            <text:p text:style-name="common-al">Stichting Top Basketball Den Helder SUNS heeft een vergunning ontvangen voor het organiseren van een verloting. De looptijd van de vergunning is van 19 januari t/m 19 juli 2026</text:p>
            <text:p text:style-name="common-al">Zaaknummer: 556707</text:p>
            <text:p text:style-name="common-al">Beschikking datum verzonden: 19 januari 202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94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loterijvergunning op grond van artikel 3 van de Wet op kansspel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49</meta:user-defined>
    <meta:user-defined meta:name="OVERHEIDop.GmbID/DC.identifier">gmb-2026-34949</meta:user-defined>
    <meta:user-defined meta:name="OVERHEIDop.versieInformatie"/>
  </office:meta>
</office:document-meta>
</file>