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weg 1038 1066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ing en uitbreiding</text:p>
            <text:p text:style-name="common-al">Zaakadres: Sloterweg 1038 1066CS Amsterdam</text:p>
            <text:p text:style-name="common-al">Datum ontvangst: 10-07-2026</text:p>
            <text:p text:style-name="common-al">Zaaknummer: Z2026-030654</text:p>
            <text:p text:style-name="common-al">DSO-nummer: 20260710009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48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8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8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0654</meta:user-defined>
    <meta:user-defined meta:name="DCTERMS.abstract">2608 Verbouwing en uitbreiding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weg 1038 1066CS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88</meta:user-defined>
    <meta:user-defined meta:name="OVERHEIDop.GmbID/DC.identifier">gmb-2026-349488</meta:user-defined>
    <meta:user-defined meta:name="OVERHEIDop.versieInformatie"/>
  </office:meta>
</office:document-meta>
</file>