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Molenweg 13 7431BG Diepenveen, [Diepenveen A 6548] Diepenveen A 6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Molenweg 13 7431BG Diepenveen, [Diepenveen A 6548] Diepenveen A 6548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6-000067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7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7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48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6-0000674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vrijstaande woning, Molenweg 13 7431BG Diepenveen, [Diepenveen A 6548] Diepenveen A 654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87</meta:user-defined>
    <meta:user-defined meta:name="OVERHEIDop.GmbID/DC.identifier">gmb-2026-349487</meta:user-defined>
    <meta:user-defined meta:name="OVERHEIDop.versieInformatie"/>
  </office:meta>
</office:document-meta>
</file>