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t.o. nr. 24, Apeldoorn, het aanleggen van een parkeervoorziening en een geden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6</text:p>
            <text:p text:style-name="common-al">Zaaknummer:  0200632003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4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320033</meta:user-defined>
    <dc:language>nl</dc:language>
    <meta:user-defined meta:name="OVERHEIDop.locatietype/OVERHEIDop.gebiedsmarkering">Vlak</meta:user-defined>
    <meta:user-defined meta:name="DC.title">Aanvraag Omgevingsvergunning Christiaan Geurtsweg t.o. nr. 24, Apeldoorn, het aanleggen van een parkeervoorziening en een gedenktui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84</meta:user-defined>
    <meta:user-defined meta:name="OVERHEIDop.GmbID/DC.identifier">gmb-2026-349484</meta:user-defined>
    <meta:user-defined meta:name="OVERHEIDop.versieInformatie"/>
  </office:meta>
</office:document-meta>
</file>