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lshuijsen, kadastraal bekend sectie B nummer 549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Wilshuijsen achter voetbalden (bouw woning),  (NLD03) B 5492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 bouwactiviteit (Omgevingsplan)</text:span>
          </text:p>
            <text:p text:style-name="common-al">
            <text:span text:style-name="nadrukvet">Kenmerknummer: </text:span>079619402926</text:p>
            <text:p text:style-name="common-al">
            <text:span text:style-name="nadrukvet">Uiterste beslisdatum: 17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4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29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Wilshuijsen, kadastraal bekend sectie B nummer 5492 Verlengen beslistermijn Omgevingsvergun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9478</meta:user-defined>
    <meta:user-defined meta:name="OVERHEIDop.GmbID/DC.identifier">gmb-2026-349478</meta:user-defined>
    <meta:user-defined meta:name="OVERHEIDop.versieInformatie"/>
  </office:meta>
</office:document-meta>
</file>