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alsoordensestraat 10a en 10b,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voor het pand verbouwen tot 2 recreatieappartementen aan Walsoordensestraat 10a en 10b, Walsoorden</text:span>
          </text:p>
            <text:p text:style-name="common-al">
            
          </text:p>
            <text:p text:style-name="common-al">Burgemeester en wethouders van de gemeente Hulst hebben de periode voor het nemen van een beslissing over de aanvraag om een omgevingsvergunning voor het pand verbouwen tot 2 recreatieappartementen aan Walsoordensestraat 10a en 10b, Walsoorden verlengd. </text:p>
            <text:p text:style-name="common-al">
            
          </text:p>
            <text:p text:style-name="common-al">Ons kenmerk is 06771003628.</text:p>
            <text:p text:style-name="common-al">Verzenddatum is 17-07-2026.</text:p>
            <text:p text:style-name="common-al">
            
          </text:p>
            <text:p text:style-name="common-al">
            <text:span text:style-name="nadrukvet">Waarom publiceert de gemeente Hulst dit bericht? </text:span>
          </text:p>
            <text:p text:style-name="common-al">Met dit bericht laat de gemeente u weten dat de beslistermijn met 6 weken is verlengd, omdat we nog niet alle adviezen hebben ontvangen. </text:p>
            <text:p text:style-name="common-al">
            
          </text:p>
            <text:p text:style-name="last-al">De publicatie van een verlenging beslistermijn heeft een informatief karakter. U kunt pas bezwaar maken als een besluit op de aanvraag is genomen. Dit besluit wordt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947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47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3628</meta:user-defined>
    <meta:user-defined meta:name="DCTERMS.abstract">De beslistermijn wordt verlengd voor een aanvraag Omgevingsvergunning het pand verbouwen tot 2 recreatieappartementen aan Walsoordensestraat 10a en 10b, Walsoorden</meta:user-defined>
    <dc:language>nl</dc:language>
    <meta:user-defined meta:name="OVERHEIDop.locatietype/OVERHEIDop.gebiedsmarkering">Punt</meta:user-defined>
    <meta:user-defined meta:name="DC.title">Verlenging beslistermijn, Walsoordensestraat 10a en 10b, Walsoor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473</meta:user-defined>
    <meta:user-defined meta:name="OVERHEIDop.GmbID/DC.identifier">gmb-2026-349473</meta:user-defined>
    <meta:user-defined meta:name="OVERHEIDop.versieInformatie"/>
  </office:meta>
</office:document-meta>
</file>