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ijlstraat 62 2011TP Haarlem, Zijlstraat 64 2011TP Haarlem, 0392-2026-0024056, het wijzigen van de begane grond, het verduurzamen van het pand met isolerende beglazing en het aanbrengen van zonnepanelen en airconditioners, verzonden 17-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46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6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6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4056</meta:user-defined>
    <meta:user-defined meta:name="DCTERMS.abstract">het wijzigen van de begane grond, het verduurzamen van het pand met isolerende beglazing en het aanbrengen van zonnepanelen en aircondition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Zijlstraat 62 2011TP Haarlem, Zijlstraat 64 2011TP Haarlem, 0392-2026-0024056, het wijzigen van de begane grond, het verduurzamen van het pand met isolerende beglazing en het aanbrengen van zonnepanelen en airconditioners, verzonden 17-07-2026</meta:user-defined>
    <meta:user-defined meta:name="DCTERMS.W3CDTF/DCTERMS.available">2026-07-21</meta:user-defined>
    <meta:user-defined meta:name="DCTERMS.W3CDTF/OVERHEIDop.jaargang">2026</meta:user-defined>
    <meta:user-defined meta:name="OVERHEIDop.publicationIssue">349466</meta:user-defined>
    <meta:user-defined meta:name="OVERHEIDop.GmbID/DC.identifier">gmb-2026-349466</meta:user-defined>
    <meta:user-defined meta:name="OVERHEIDop.versieInformatie"/>
  </office:meta>
</office:document-meta>
</file>