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rote Markt 1, 2511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, Het houden van een promotieactiviteit op 22-8-2026 ter hoogte van locatie Grote Markt op de locatie Grote Markt 1, 2511 BG 's-Gravenhage </text:p>
            <text:p text:style-name="common-al">
            
          </text:p>
            <text:p text:style-name="common-al">Ons kenmerk: VTH2026-61313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 1, 2511 BG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1-07-2026</text:p>
            <text:p text:style-name="common-al">
            
          </text:p>
            <text:p text:style-name="common-al">
            
          </text:p>
            <text:p text:style-name="common-al">Ons besluit: u krijgt een vergunning </text:p>
            <text:p text:style-name="common-al">
            
          </text:p>
            <text:p text:style-name="common-al">De adviserende partijen hebben geen bezwaar tegen uw aanvraag. Wij zien ook geen reden om de vergunning te weigeren. Daarom beoordelen wij uw aanvraag positief. We geven u een vergunning voor een promotiestand.</text:p>
            <text:p text:style-name="common-al">
            
          </text:p>
            <text:p text:style-name="common-al">De vergunning bestaat uit het volgende: </text:p>
            <text:p text:style-name="common-al">•	Plaatsen van een promotiestand.</text:p>
            <text:p text:style-name="common-al">•	Locatie: ter hoogte van Grote Markt 1.  </text:p>
            <text:p text:style-name="common-al">•	Totale oppervlakte: 5m2.</text:p>
            <text:p text:style-name="common-al">•	Geldig op 22 augustus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romotiestand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3 jul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16 jul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Er dient 3,50 meter ruimte over te blijven voor laad- en losverkeer en hulpdiensten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46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61313</meta:user-defined>
    <meta:user-defined meta:name="DCTERMS.abstract">Promotie, Het houden van een promotieactiviteit op 22-8-2026 ter hoogte van locatie Grote Markt</meta:user-defined>
    <dc:language>nl</dc:language>
    <meta:user-defined meta:name="OVERHEIDop.locatietype/OVERHEIDop.gebiedsmarkering">Punt</meta:user-defined>
    <meta:user-defined meta:name="DC.title">APV Vergunning - Besluiten, Grote Markt 1, 2511 BG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64</meta:user-defined>
    <meta:user-defined meta:name="OVERHEIDop.GmbID/DC.identifier">gmb-2026-349464</meta:user-defined>
    <meta:user-defined meta:name="OVERHEIDop.versieInformatie"/>
  </office:meta>
</office:document-meta>
</file>