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Ecofactorij 14, 7325 WC Apeldoorn, het plaatsen van een vriescel en vergroten expeditie en technisch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7-2026</text:p>
            <text:p text:style-name="common-al">Zaaknummer:  02006319967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46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319967</meta:user-defined>
    <dc:language>nl</dc:language>
    <meta:user-defined meta:name="OVERHEIDop.locatietype/OVERHEIDop.gebiedsmarkering">Vlak</meta:user-defined>
    <meta:user-defined meta:name="DC.title">Aanvraag Omgevingsvergunning  Ecofactorij 14, 7325 WC Apeldoorn, het plaatsen van een vriescel en vergroten expeditie en technische ruimt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62</meta:user-defined>
    <meta:user-defined meta:name="OVERHEIDop.GmbID/DC.identifier">gmb-2026-349462</meta:user-defined>
    <meta:user-defined meta:name="OVERHEIDop.versieInformatie"/>
  </office:meta>
</office:document-meta>
</file>