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aan achterzijde, aanpassen kap met dakkapel aan voorzijde en herindelen zolder, Grenslaan 4B 8017BH Zwolle [Zaaknummer 0193ESUITE1479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6</text:p>
            <text:p text:style-name="common-al">
            <text:span text:style-name="nadrukvet">Locatie:</text:span> Grenslaan 4B 8017BH Zwolle</text:p>
            <text:p text:style-name="common-al">
            <text:span text:style-name="nadrukvet">Zaakomschrijving:</text:span> het realiseren van een dakopbouw aan achterzijde, het aanpassen van de kap met dakkapel aan de voorzijde en herindelen zolder</text:p>
            <text:p text:style-name="common-al">
            <text:span text:style-name="nadrukvet">Zaaknummer:</text:span> 0193ESUITE14799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99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9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4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9922026</meta:user-defined>
    <meta:user-defined meta:name="DCTERMS.abstract">het realiseren van een dakopbouw aan achterzijde, het aanpassen van de kap met dakkapel aan de voorzijde en herindelen zold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aan achterzijde, aanpassen kap met dakkapel aan voorzijde en herindelen zolder, Grenslaan 4B 8017BH Zwolle [Zaaknummer 0193ESUITE1479922026]</meta:user-defined>
    <meta:user-defined meta:name="DCTERMS.W3CDTF/DCTERMS.available">2026-07-21</meta:user-defined>
    <meta:user-defined meta:name="DCTERMS.W3CDTF/OVERHEIDop.jaargang">2026</meta:user-defined>
    <meta:user-defined meta:name="OVERHEIDop.publicationIssue">349460</meta:user-defined>
    <meta:user-defined meta:name="OVERHEIDop.GmbID/DC.identifier">gmb-2026-349460</meta:user-defined>
    <meta:user-defined meta:name="OVERHEIDop.versieInformatie"/>
  </office:meta>
</office:document-meta>
</file>