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teiger van 19-8 t/m 5-10, Kinheimstraat 17, 1815 BD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Kinheimstraat 17, 1815 BD Alkmaar<text:span text:style-name="nadrukvet">; </text:span>het plaatsen van een steiger van 19-8 t/m 5-10</text:p>
            <text:p text:style-name="common-al">
            
          </text:p>
            <text:p text:style-name="common-al">Datum ontvangst: 17-07-2026</text:p>
            <text:p text:style-name="common-al">Zaaknummer: 0000139457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9457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457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457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94571</meta:user-defined>
    <dc:language>nl</dc:language>
    <meta:user-defined meta:name="OVERHEIDop.locatietype/OVERHEIDop.gebiedsmarkering">Punt</meta:user-defined>
    <meta:user-defined meta:name="DC.title">Omgevingsvergunning aangevraagd: het plaatsen van een steiger van 19-8 t/m 5-10, Kinheimstraat 17, 1815 BD Alkmaar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9457</meta:user-defined>
    <meta:user-defined meta:name="OVERHEIDop.GmbID/DC.identifier">gmb-2026-349457</meta:user-defined>
    <meta:user-defined meta:name="OVERHEIDop.versieInformatie"/>
  </office:meta>
</office:document-meta>
</file>