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Roze Flamingo in Heerhugowaard (standplaats 8-H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informeren glasvezelnetwerk en mogelijkheden van providers</text:p>
            <text:p text:style-name="common-al">Datum activiteit: <text:span text:style-name="nadrukvet"><text:span text:style-name="nadrukondlijn">voor een periode van 4 weken iedere maandag en dinsdag van 14 september tot en met 11 oktober 2026</text:span></text:span></text:p>
            <text:p text:style-name="common-al">Locatie: nabij Roze Flamingo in Heerhugowaard (standplaats 8-HW)</text:p>
            <text:p text:style-name="common-al">Ontvangen op: 17-07-2026</text:p>
            <text:p text:style-name="common-al">Zaaknummer: 126678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augustus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945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6783</meta:user-defined>
    <dc:language>nl</dc:language>
    <meta:user-defined meta:name="OVERHEIDop.locatietype/OVERHEIDop.gebiedsmarkering">Vlak</meta:user-defined>
    <meta:user-defined meta:name="DC.title">Kennisgeving ontvangst aanvraag standplaatsvergunning, nabij Roze Flamingo in Heerhugowaard (standplaats 8-HW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5</meta:user-defined>
    <meta:user-defined meta:name="OVERHEIDop.GmbID/DC.identifier">gmb-2026-349455</meta:user-defined>
    <meta:user-defined meta:name="OVERHEIDop.versieInformatie"/>
  </office:meta>
</office:document-meta>
</file>