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iverse locaties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8 april 2026</text:span>, geregistreerd onder zaak(nummer) <text:span text:style-name="nadrukvet">Z2026-00005016</text:span>, voor:</text:p>
            <text:p text:style-name="common-al">Evenement: <text:span text:style-name="nadrukvet">Kinder Vakantie Werk Tilburg</text:span></text:p>
            <text:p text:style-name="common-al">Locatie/adres: <text:span text:style-name="nadrukvet">Diverse locaties 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Afdeling De Blaak (basislocatie grasveld aan de Swalm/Beeklaan): Van 17 augustus tot en met 21 augustus. Leidingfeest 19 augustus van 19:00u tot 22:00u (tent op basislocatie Swalm/Beeklaan).</text:p>
              </text:list-item>
              <text:list-item text:style-override="id1-3-2-1-1-6-2">
                <text:number>•</text:number>
                <text:p text:style-name="al">Afdeling Reeshof (basislocatie Reeshofpark): 17 augustus tot en met 21 augustus. Eindfeest 21 augustus van 19:30u tot 00:00u (tent op basislocatie Reeshofpark).</text:p>
              </text:list-item>
              <text:list-item text:style-override="id1-3-2-1-1-6-3">
                <text:number>•</text:number>
                <text:p text:style-name="al">Afdeling HeKos (basislocatie Were Di): Van 17 augustus tot en met 21 augustus .</text:p>
              </text:list-item>
              <text:list-item text:style-override="id1-3-2-1-1-6-4">
                <text:number>•</text:number>
                <text:p text:style-name="al">Afdeling Zand – Wandelbos (basislocatie parkeerplaats Beneluxlaan 76): Van 16 augustus tot en met 21 augustus .</text:p>
              </text:list-item>
              <text:list-item text:style-override="id1-3-2-1-1-6-5">
                <text:number>•</text:number>
                <text:p text:style-name="al">Afdeling Loven – Besterd (basislocatie kindercampus Oculus): Van 17 augustus tot en met 21 augustus . Eindfeest 21 augustus van 18:00u tot 00:00u (kindercampus Oculus).</text:p>
              </text:list-item>
              <text:list-item text:style-override="id1-3-2-1-1-6-6">
                <text:number>•</text:number>
                <text:p text:style-name="al">Afdeling Noord (basislocatie MFA de Sympfonie): Van 10 augustus tot en met 15 augustus.</text:p>
              </text:list-item>
              <text:list-item text:style-override="id1-3-2-1-1-6-7">
                <text:number>•</text:number>
                <text:p text:style-name="al"> Afdeling GGHT (basislocatie gymzaal bassischool Hasseltse Poorten): Van 17 augustus tot en met 22 augustus.</text:p>
              </text:list-item>
              <text:list-item text:style-override="id1-3-2-1-1-6-8">
                <text:number>•</text:number>
                <text:p text:style-name="al">Afdeling Noordhoek (basislocatie Odulphuslyceum): Van 17 augustus tot en met 21 augustus. Eindfeest 22 augustus van 20:00u tot 01:00u (binnen Odulphuslyceum).</text:p>
              </text:list-item>
              <text:list-item text:style-override="id1-3-2-1-1-6-9">
                <text:number>•</text:number>
                <text:p text:style-name="al">Afdeling Oud Zuid (basislocatie MFA Zuiderkwartier): Van 17 augustus tot en met 21 augustus.</text:p>
              </text:list-item>
            </text:list>
            <text:p text:style-name="common-al">De opbouw en afbouw mag conform vergunning plaatsvinden op:</text:p>
            <text:list text:style-name="id1-3-2-1-1-8">
              <text:list-item text:style-override="id1-3-2-1-1-8-1">
                <text:number>•</text:number>
                <text:p text:style-name="al">Afdeling De Blaak (basislocatie grasveld aan de Swalm/Beeklaan): Opbouw: 7 augustus 2026 tot en met 16 augustus 2026 van 07:00u tot 19:00u Afbouw: 22 augustus 2026 van 07:00u tot 13:00.</text:p>
              </text:list-item>
              <text:list-item text:style-override="id1-3-2-1-1-8-2">
                <text:number>•</text:number>
                <text:p text:style-name="al">Afdeling Reeshof (basislocatie Reeshofpark): Opbouw: 14 augustus 2026 tot en met 16 augustus 2026 van 07:00u tot 22:00u Afbouw: 22 augustus 2026 van 07:00u tot 17:00u.</text:p>
              </text:list-item>
              <text:list-item text:style-override="id1-3-2-1-1-8-3">
                <text:number>•</text:number>
                <text:p text:style-name="al">Afdeling Zand – Wandelbos (basislocatie parkeerplaats Beneluxlaan 76): Opbouw: 12 augustus 2026 tot 15 augustus 2026 van 08:00u tot 19:00u Afbouw: 22 augustus 2026 van 08:00u tot 19:00u.</text:p>
              </text:list-item>
              <text:list-item text:style-override="id1-3-2-1-1-8-4">
                <text:number>•</text:number>
                <text:p text:style-name="al">Afdeling Noord (basislocatie MFA de Sympfonie): Opbouw: 7 augustus 2026 tot en met 9 augustus van 09:00u tot 16:00u Afbouw: 15 augustus 2026 van 13:00u tot 16:0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0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0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45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016</meta:user-defined>
    <meta:user-defined meta:name="DCTERMS.abstract">Z2026-00005016 - Kinder Vakantie Werk Tilburg</meta:user-defined>
    <dc:language>nl</dc:language>
    <meta:user-defined meta:name="OVERHEIDop.locatietype/OVERHEIDop.gebiedsmarkering">Vlak</meta:user-defined>
    <meta:user-defined meta:name="DC.title">Besluit op aanvraag evenementenvergunning, Diverse locaties in Til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52</meta:user-defined>
    <meta:user-defined meta:name="OVERHEIDop.GmbID/DC.identifier">gmb-2026-349452</meta:user-defined>
    <meta:user-defined meta:name="OVERHEIDop.versieInformatie"/>
  </office:meta>
</office:document-meta>
</file>