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jaarskermis, 27 t/m 31 mei 2026, op de locatie Rembrandtveld, zaaknummer Z/26/255900.</text:p>
      <text:section text:name="zakelijke-mededeling_id1-3-2" text:style-name="zakelijke-mededeling">
        <text:section text:name="zakelijke-mededeling-tekst_id1-3-2-1" text:style-name="zakelijke-mededeling-tekst">
          <text:section text:name="tekst_id1-3-2-1-1" text:style-name="tekst">
            <text:p text:style-name="common-al">Op 15 januari 2026 is een aanvraag ingediend voor een evenementenvergunning voor de Voorjaarskermis van 27 t/m 31 mei 2026, op de locatie Rembrandtveld. De aanvraag is geregistreerd onder zaaknummer Z/26/255900.</text:p>
            <text:p text:style-name="common-al">
            <text:span text:style-name="nadrukondlijn">Omschrijving aanvraag evenementenvergunning</text:span>
          </text:p>
            <text:p text:style-name="common-al">- Aanvraag evenementenvergunning</text:p>
            <text:p text:style-name="common-al">- Naam evenement: Voorjaarskermis</text:p>
            <text:p text:style-name="common-al">- Locatie: Rembrandtveld</text:p>
            <text:p text:style-name="common-al">- Datum en tijdstip evenement: 27-05-2026 van 13:00 tot 23:00 uur28-05-2026 van 15:00 tot 23:00 uur29-05-2026 van 15:00 tot 00:00 uur30-05-2026 van 13:00 tot 00:00 uur31-05-2026 van 13:00 tot 22:00 uur</text:p>
            <text:p text:style-name="common-al">- Opbouwen evenement: 23-05-2026 van 08:00 tot 23:00 uur 24-05-2026 van 08:00 tot 23:00 uur25-05-2026 van 08:00 tot 23:00 uur26-05-2026 van 08:00 tot 13:00 uur</text:p>
            <text:p text:style-name="common-al">- Afbouwen evenement: 31-05-2026 van 22:00 tot 00:00 uur01-06-2026 van 00:00 tot 00:00 uur02-06-2026 van 00:00 tot 17:00 uur</text:p>
            <text:p text:style-name="common-al">- Naam organisator: Bureau De Kermisgids BV</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6 februar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94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55900</meta:user-defined>
    <meta:user-defined meta:name="DCTERMS.abstract">Voorjaarskermis 27 t/m 31 mei 2026</meta:user-defined>
    <dc:language>nl</dc:language>
    <meta:user-defined meta:name="OVERHEIDop.locatietype/OVERHEIDop.gebiedsmarkering">Punt</meta:user-defined>
    <meta:user-defined meta:name="DC.title">Aanvraag evenementenvergunning Voorjaarskermis, 27 t/m 31 mei 2026, op de locatie Rembrandtveld, zaaknummer Z/26/255900.</meta:user-defined>
    <meta:user-defined meta:name="DCTERMS.W3CDTF/DCTERMS.available">2026-01-27</meta:user-defined>
    <meta:user-defined meta:name="DCTERMS.W3CDTF/OVERHEIDop.jaargang">2026</meta:user-defined>
    <meta:user-defined meta:name="OVERHEIDop.publicationIssue">34945</meta:user-defined>
    <meta:user-defined meta:name="OVERHEIDop.GmbID/DC.identifier">gmb-2026-34945</meta:user-defined>
    <meta:user-defined meta:name="OVERHEIDop.versieInformatie"/>
  </office:meta>
</office:document-meta>
</file>