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plein 2, 6911AK Pannerden het plaatsen van een PostN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besloten om de beslistermijn voor de aanvraag met zaaknummer Z2026-00001455 voor een omgevingsvergunning aan de Dorpsplein 2, 6911AK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4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55</meta:user-defined>
    <dc:language>nl</dc:language>
    <meta:user-defined meta:name="OVERHEIDop.locatietype/OVERHEIDop.gebiedsmarkering">Vlak</meta:user-defined>
    <meta:user-defined meta:name="DC.title">Kennisgeving verlenging beslistermijn omgevingsvergunning: Dorpsplein 2, 6911AK Pannerden het plaatsen van een PostNL pakketautomaa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48</meta:user-defined>
    <meta:user-defined meta:name="OVERHEIDop.GmbID/DC.identifier">gmb-2026-349448</meta:user-defined>
    <meta:user-defined meta:name="OVERHEIDop.versieInformatie"/>
  </office:meta>
</office:document-meta>
</file>