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boom, Schoolplein Vijverhof in Voorburg - kenmerk 2418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 boom (goudes). Reden is: de school staat voor de opgave een regionale energievoorziening op het schoolplein te realiseren. De boom staat daarvoor in de weg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7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943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18751</meta:user-defined>
    <dc:language>nl</dc:language>
    <meta:user-defined meta:name="OVERHEIDop.locatietype/OVERHEIDop.gebiedsmarkering">Vlak</meta:user-defined>
    <meta:user-defined meta:name="DC.title">Omgevingsvergunning verleend voor het kappen van 1 boom, Schoolplein Vijverhof in Voorburg - kenmerk 2418751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37</meta:user-defined>
    <meta:user-defined meta:name="OVERHEIDop.GmbID/DC.identifier">gmb-2026-349437</meta:user-defined>
    <meta:user-defined meta:name="OVERHEIDop.versieInformatie"/>
  </office:meta>
</office:document-meta>
</file>