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amenvoegen van 2 hotels middels interne verbouwing, doorbreken scheidingswand en gevelwijziging, Keizersgracht 13  &amp; 15A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6908</text:p>
            <text:p text:style-name="common-al">Omschrijving: samenvoegen van 2 hotels middels interne verbouwing, doorbreken scheidingswand en gevelwijzig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3 &amp; 15A 5611GC Eindhoven</text:p>
              </text:list-item>
            </text:list>
            <text:p text:style-name="common-al">Datum ontvangst: 17-07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4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908</meta:user-defined>
    <meta:user-defined meta:name="DCTERMS.abstract">samenvoegen van 2 hotels middels interne verbouwing, doorbreken scheidingswand en gevelwijziging</meta:user-defined>
    <dc:language>nl</dc:language>
    <meta:user-defined meta:name="OVERHEIDop.locatietype/OVERHEIDop.gebiedsmarkering">Vlak</meta:user-defined>
    <meta:user-defined meta:name="DC.title">Ingediende aanvraag omgevingsvergunning: samenvoegen van 2 hotels middels interne verbouwing, doorbreken scheidingswand en gevelwijziging, Keizersgracht 13  &amp; 15A 5611GC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30</meta:user-defined>
    <meta:user-defined meta:name="OVERHEIDop.GmbID/DC.identifier">gmb-2026-349430</meta:user-defined>
    <meta:user-defined meta:name="OVERHEIDop.versieInformatie"/>
  </office:meta>
</office:document-meta>
</file>