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aailier 46 3766ET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met zaaknummer 1402894 voor een omgevingsvergunning voor het plaatsen van een dakkapel aan de voorzijde op locatie Draailier 46 3766ET Soest. De vergunning is toegekend en is aan de aanvrager verzonden op 17-07-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4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2894</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raailier 46 3766ET Soest, plaatsen van een dakkapel aan de voorzijde</meta:user-defined>
    <meta:user-defined meta:name="DCTERMS.W3CDTF/DCTERMS.available">2026-07-21</meta:user-defined>
    <meta:user-defined meta:name="DCTERMS.W3CDTF/OVERHEIDop.jaargang">2026</meta:user-defined>
    <meta:user-defined meta:name="OVERHEIDop.publicationIssue">349429</meta:user-defined>
    <meta:user-defined meta:name="OVERHEIDop.GmbID/DC.identifier">gmb-2026-349429</meta:user-defined>
    <meta:user-defined meta:name="OVERHEIDop.versieInformatie"/>
  </office:meta>
</office:document-meta>
</file>