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toevoegen van horeca categorie 3b, Deventer B 15924, Karel de Grotelaan 1 7415LM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Deventer B 15924, Karel de Grotelaan 1 7415LM Deventer</text:p>
            <text:p text:style-name="common-al">
            <text:span text:style-name="nadrukvet">Zaakomschrijving:</text:span> het toevoegen van horeca categorie 3b</text:p>
            <text:p text:style-name="common-al">
            <text:span text:style-name="nadrukvet">Zaaknummer:</text:span> Z2026-0000309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0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0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42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2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2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092</meta:user-defined>
    <meta:user-defined meta:name="DCTERMS.abstract">het toevoegen van horeca categorie 3b</meta:user-defined>
    <dc:language>nl</dc:language>
    <meta:user-defined meta:name="DC.title">Verleende omgevingsvergunning BOPA, het toevoegen van horeca categorie 3b, Deventer B 15924, Karel de Grotelaan 1 7415LM Deventer</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104</meta:user-defined>
    <meta:user-defined meta:name="OVERHEIDop.publicationIssue">349428</meta:user-defined>
    <meta:user-defined meta:name="OVERHEIDop.GmbID/DC.identifier">gmb-2026-349428</meta:user-defined>
    <meta:user-defined meta:name="OVERHEIDop.versieInformatie"/>
  </office:meta>
</office:document-meta>
</file>