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ijnboomstraat ter hoogte van huisnummer 2</text:p>
            <text:p text:style-name="common-al">Datum: 16 juli 2026</text:p>
            <text:p text:style-name="common-al">Kenmerk: 3422618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42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2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Pijnboomstraat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27</meta:user-defined>
    <meta:user-defined meta:name="OVERHEIDop.GmbID/DC.identifier">gmb-2026-349427</meta:user-defined>
    <meta:user-defined meta:name="OVERHEIDop.versieInformatie"/>
  </office:meta>
</office:document-meta>
</file>