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milieubelastende activiteiten van de milieustraat, Parallelweg 34, 5121 LD Rijen, Parallelweg 36, 5121 L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4-07-2026 een aanvraag omgevingsvergunning hebben ontvangen voor het wijzigen van milieubelastende activiteiten van de milieustraat op het adres Parallelweg 34 en 36,  Rijen (118602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942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2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2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86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wijzigen van milieubelastende activiteiten van de milieustraat, Parallelweg 34, 5121 LD Rijen, Parallelweg 36, 5121 LD Rij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423</meta:user-defined>
    <meta:user-defined meta:name="OVERHEIDop.GmbID/DC.identifier">gmb-2026-349423</meta:user-defined>
    <meta:user-defined meta:name="OVERHEIDop.versieInformatie"/>
  </office:meta>
</office:document-meta>
</file>