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akterras Schieweg Schieweg 184C-03, 3038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december 2025 een aanvraag voor een omgevingsvergunning heeft ontvangen voor bouwactiviteit omgevingsplan en bouwactiviteit technisch (grondslag Omgevingswet artikel 5.1 lid 1 en 2 onder a Omgevingswet).</text:p>
            <text:p text:style-name="common-al">Het project betreft het realiseren van een dakterras op locatie Schieweg 184C-03, 3038BK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40</meta:user-defined>
    <meta:user-defined meta:name="DCTERMS.abstract">Dakterras Schieweg 184 c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dakterras Schieweg Schieweg 184C-03, 3038BK Rotterdam</meta:user-defined>
    <meta:user-defined meta:name="DCTERMS.W3CDTF/DCTERMS.available">2026-01-27</meta:user-defined>
    <meta:user-defined meta:name="DCTERMS.W3CDTF/OVERHEIDop.jaargang">2026</meta:user-defined>
    <meta:user-defined meta:name="OVERHEIDop.publicationIssue">34942</meta:user-defined>
    <meta:user-defined meta:name="OVERHEIDop.GmbID/DC.identifier">gmb-2026-34942</meta:user-defined>
    <meta:user-defined meta:name="OVERHEIDop.versieInformatie"/>
  </office:meta>
</office:document-meta>
</file>