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Nadere regel Experiment inschrijfduurverlenging voor doorstroom na tijdelijkheid van aandachtsgroepen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156 Gemeentewet en artikel 71 van de Huisvestingsverordening Utrecht; </text:p>
            <text:p text:style-name="al">gelet op het raadsbesluit over het ‘Experiment in kader van Huisvestingsverordening: inschrijfduurverlenging voor doorstroom na tijdelijkheid van aandachtsgroepen’ met de volgende kaders:</text:p>
            <text:p text:style-name="al">De regeling geldt voor de huidige bewoners van Place2BU met een vast contract;</text:p>
            <text:p text:style-name="al">De regeling geldt voor de bewoners van SSH die via het project Goeie Buur zijn ingestroomd;</text:p>
            <text:p text:style-name="al">Een verlenging van de inschrijfduur wordt gedurende de looptijd van het experiment door het college van B&amp;W bepaald op basis van de actuele toewijzingscijfers en geldt voor de duur van één jaar;</text:p>
            <text:p text:style-name="al">De regeling geldt tot het einde van de looptijd van de huidige Huisvestingsverordening en maximaal tot 1 juli 2027;</text:p>
            <text:p text:style-name="al">De uitkomsten van dit experiment in de vorm van een evaluatie worden gedeeld met de raad.</text:p>
            <text:p text:style-name="al">Overwegende dat het, voor een effectieve aanpak van het acute huisvestingsprobleem voor de doelgroep binnen het experiment, noodzakelijk is de inschrijfduurverlenging aan te passen, zodat uitstromers op korte termijn in positie komen voor beschikbare woonruimte;</text:p>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Experiment inschrijfduurverlenging voor doorstroom na tijdelijkheid van aandachtsgroepen gemeente Utrecht wordt als volgt gewijzigd:</text:p>
            <text:list text:style-name="id1-3-2-2-1-3">
              <text:list-item text:style-override="id1-3-2-2-1-3-1">
                <text:number>A.</text:number>
                <text:p text:style-name="al">In het onderdeel Overwegende vervalt de tweede tot en met de zesde gedachtestreep luidende:</text:p>
                <text:p text:style-name="al">‘•dat de regeling geldt voor de huidige bewoners van Place2BU met een vast contract;</text:p>
              </text:list-item>
              <text:list-item text:style-override="id1-3-2-2-1-3-2">
                <text:number/>
                <text:p text:style-name="al">•dat de regeling geldt voor de bewoners van SSH die via het project Goeie Buur zijn ingestroomd;</text:p>
              </text:list-item>
              <text:list-item text:style-override="id1-3-2-2-1-3-3">
                <text:number/>
                <text:p text:style-name="al">•dat de inschrijfduur wordt verlengd tot 11 jaar en geldt voor maximaal één jaar;</text:p>
              </text:list-item>
              <text:list-item text:style-override="id1-3-2-2-1-3-4">
                <text:number/>
                <text:p text:style-name="al">•dat de regeling geldt tot het einde van de looptijd van de huidige Huisvestingsverordening en maximaal tot 1 juli 2027;</text:p>
              </text:list-item>
              <text:list-item text:style-override="id1-3-2-2-1-3-5">
                <text:number/>
                <text:p text:style-name="al">•dat de uitkomsten van dit experiment in de vorm van een evaluatie worden gedeeld met de raad;’</text:p>
              </text:list-item>
            </text:list>
            <text:list text:style-name="id1-3-2-2-1-4">
              <text:list-item text:style-override="id1-3-2-2-1-4-1">
                <text:number>B.</text:number>
                <text:p text:style-name="al">In artikel 4 derde lid wordt ‘De inschrijfduurverlenging komt overeen met een maximale verlenging tot 11 jaar’ vervangen door ‘De inschrijfduur wordt tot (maximaal) 16 jaar verlengd’.</text:p>
              </text:list-item>
            </text:list>
            <text:list text:style-name="id1-3-2-2-1-5">
              <text:list-item text:style-override="id1-3-2-2-1-5-1">
                <text:number>C.</text:number>
                <text:p text:style-name="al">In artikel 4 vijfde lid wordt ‘Burgemeester en Wethouders mogen de inschrijfduur een maal verlengen indien:’ vervangen door ‘Burgemeester en Wethouders mogen de periode waarin van de verlengde inschrijfduur gebruik kan worden gemaakt eenmaal verlengen indie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vastgesteld door burgemeester en wethouders van de gemeente Utrecht, in de vergadering van 17 juli 2026,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941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1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1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56 van de Gemeentewet]|[1.0:c:BWBR0005416&amp;artikel=156&amp;g=2026-01-01</meta:user-defined>
    <meta:user-defined meta:name="DCTERMS.alternative">Nadere regel Experiment inschrijfduurverlenging voor doorstroom na tijdelijkheid van aandachtsgroepen.  </meta:user-defined>
    <dc:language>nl</dc:language>
    <meta:user-defined meta:name="OVERHEIDop.locatietype/OVERHEIDop.gebiedsmarkering">Gemeente</meta:user-defined>
    <meta:user-defined meta:name="DC.title">Nadere regel Experiment inschrijfduurverlenging voor doorstroom na tijdelijkheid van aandachtsgroepen gemeente Utrecht</meta:user-defined>
    <meta:user-defined meta:name="DCTERMS.W3CDTF/DCTERMS.available">2026-07-21</meta:user-defined>
    <meta:user-defined meta:name="DCTERMS.W3CDTF/OVERHEIDop.jaargang">2026</meta:user-defined>
    <meta:user-defined meta:name="OVERHEIDop.publicationIssue">349417</meta:user-defined>
    <meta:user-defined meta:name="OVERHEIDop.betreftRegeling">CVDR755718_2</meta:user-defined>
    <meta:user-defined meta:name="OVERHEIDop.GmbID/DC.identifier">gmb-2026-349417</meta:user-defined>
    <meta:user-defined meta:name="xs:date/OVERHEIDop.startdatum">2026-07-22</meta:user-defined>
    <meta:user-defined meta:name="OVERHEIDop.versieInformatie"/>
  </office:meta>
</office:document-meta>
</file>