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ouden van een 'vermaakje' op 1 augustus 2026, Vlampijpstraat 94, 3534AR Utrecht, GU-Z2026-0056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mpijpstraat 94, 3534AR Utrecht</text:p>
            <text:p text:style-name="common-al">GU-Z2026-0056646</text:p>
            <text:p text:style-name="common-al">Toelichting: het houden van een 'vermaakje' op 1 augustus 2026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41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6646</meta:user-defined>
    <meta:user-defined meta:name="DCTERMS.abstract">Toelichting: het houden van een 'vermaakje' op 1 augustus 2026</meta:user-defined>
    <dc:language>nl</dc:language>
    <meta:user-defined meta:name="DC.title">Verleende Omgevingsvergunning, het houden van een 'vermaakje' op 1 augustus 2026, Vlampijpstraat 94, 3534AR Utrecht, GU-Z2026-0056646</meta:user-defined>
    <meta:user-defined meta:name="OVERHEIDop.datumEindeReactietermijn">2026-08-28</meta:user-defined>
    <meta:user-defined meta:name="OVERHEIDop.terinzageleggingBG">https://jeleefomgeving.nl/inzien/002220647/4229cae0-3cfe-44e2-95c1-f96633549bbb</meta:user-defined>
    <meta:user-defined meta:name="OVERHEIDop.locatietype/OVERHEIDop.gebiedsmarkering">GeometrieRef</meta:user-defined>
    <meta:user-defined meta:name="DCTERMS.W3CDTF/DCTERMS.available">2026-07-21</meta:user-defined>
    <meta:user-defined meta:name="DCTERMS.W3CDTF/OVERHEIDop.jaargang">2026</meta:user-defined>
    <meta:user-defined meta:name="OVERHEIDop.externeBijlage">Afwijkvergunning|exb-2026-26101</meta:user-defined>
    <meta:user-defined meta:name="OVERHEIDop.publicationIssue">349415</meta:user-defined>
    <meta:user-defined meta:name="OVERHEIDop.GmbID/DC.identifier">gmb-2026-349415</meta:user-defined>
    <meta:user-defined meta:name="OVERHEIDop.versieInformatie"/>
  </office:meta>
</office:document-meta>
</file>