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Wassenaarse reddingsbrigade</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Wassenaarse Reddingsbrigade voor het jaar 2027 van maximaal € 23.000. Deze subsidie is bedoeld het verhogen van de watervaardigheid in de gemeente Wassenaar en zo bijdragen aan de veiligheid op en rondom het water.</text:p>
            <text:p text:style-name="common-al">Naar het oordeel van de gemeente is Stichting Wassenaarse Reddingsbrigade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ieder daarvan kennis kan nemen. Deze publicatie dient ten uitvoering van de hiervoor genoemde rechtspraak. </text:p>
            <text:p text:style-name="common-al">
            <text:span text:style-name="nadrukvet">Eén serieuze gegadigde </text:span>
          </text:p>
            <text:p text:style-name="common-al">De gemeente meent dat Stichting Wassenaarse Reddingsbrigade de enige serieuze gegadigde is die in aanmerking komt voor de subsidie op grond van de navolgende objectieve, toetsbare en redelijke criteria: </text:p>
            <text:list text:style-name="id1-3-2-1-1-7">
              <text:list-item text:style-override="id1-3-2-1-1-7-1">
                <text:number>-</text:number>
                <text:p text:style-name="al">Stichting Wassenaarse Reddingsbrigade is de enige organisatie die zich richt op het reddend zwemmen in de gemeente Wassenaar en zo kan bijdragen aan de veiligheid op en rondom met name de Wassenaarse Slag. </text:p>
              </text:list-item>
              <text:list-item text:style-override="id1-3-2-1-1-7-2">
                <text:number>-</text:number>
                <text:p text:style-name="al">Het geven van basis zwemonderwijs en opleiding reddend zwemmen aan de jeugd van Wassenaar en omgeving en het trainen/ opleiden van lifeguards voor stranddiensten op de Wassenaarse Slag kan enkel verricht worden door een organisatie die de beschikking heeft over voldoende gekwalificeerde en lokaal betrokken vrijwilligers, aantoonbare expertise op het gebied van zwemonderwijs en reddend zwemmen, een passende accommodatie binnen de gemeente voor opleidingen en trainingen, en een sterke binding met de lokale gemeenschap.</text:p>
              </text:list-item>
              <text:list-item text:style-override="id1-3-2-1-1-7-3">
                <text:number>-</text:number>
                <text:p text:style-name="al">Voor het geven van basis zwemonderwijs en opleiding reddend zwemmen aan de jeugd van Wassenaar e.o. en het trainen/ opleiden van lifeguards voor stranddiensten op de Wassenaarse Slag, is een grote samenhang vereist met niet-gesubsidieerde activiteiten, zoals verenigingsgebonden trainingen, vrijwilligersontwikkeling, inzet bij evenementen en preventieve voorlichting. Bij Stichting Wassenaarse Reddingsbrigade is er sprake van juist die benodigde samenhang van activiteiten, omdat opleiding, training en inzet binnen de stichting één samenhangend en elkaar versterkend geheel vormen.</text:p>
              </text:list-item>
              <text:list-item text:style-override="id1-3-2-1-1-7-4">
                <text:number>-</text:number>
                <text:p text:style-name="al">De gemeente wil dat de activiteiten uitgevoerd worden door een organisatie die deskundig is en aanwezig is in de lokale samenleving. Stichting Wassenaarse Reddingsbrigade voldoet aan deze beide punten.</text:p>
              </text:list-item>
              <text:list-item text:style-override="id1-3-2-1-1-7-5">
                <text:number>-</text:number>
                <text:p text:style-name="al">De subsidie dient ingezet te worden ten behoeve van inwoners van de gemeente Wassenaar en de inzet dient aan te sluiten bij de lokale behoeften. Specifiek moeten inwoners van de gemeente Wassenaar toegang hebben tot kwalitatief goed en betaalbaar zwemonderwijs en opleidingen in reddend zwemmen, evenals mogelijkheden voor lokale inzet en training als lifeguard bij de strandbewaking op de Wassenaarse Slag.</text:p>
              </text:list-item>
              <text:list-item text:style-override="id1-3-2-1-1-7-6">
                <text:number>-</text:number>
                <text:p text:style-name="al">De subsidieverlening die nu voorligt heeft alleen betrekking op de periode 1 januari 2027 tot 31 december 2027. Op deze korte termijn is Stichting Wassenaarse Reddingsbrigade de enige serieuze kandidaat die aan bovenstaande vereisten kan voldoen. </text:p>
              </text:list-item>
              <text:list-item text:style-override="id1-3-2-1-1-7-7">
                <text:number>-</text:number>
                <text:p text:style-name="al">Vanwege het belang van het verhogen van de watervaardigheid in de gemeente Wassenaar en het bijdragen aan de veiligheid op m.n. de Wassenaarse Slag wenst de gemeente alleen subsidie te verlenen aan een organisatie die continuïteit van de activiteiten vanaf 1 januari 2027 kan garanderen.</text:p>
              </text:list-item>
              <text:list-item text:style-override="id1-3-2-1-1-7-8">
                <text:number>-</text:number>
                <text:p text:style-name="al">De gemeente heeft al decennialang een subsidierelatie met Stichting Wassenaarse Reddingsbrigade. Het beëindigen van de bestaande subsidierelatie kan alleen met inachtneming van een redelijke termijn. Dit op grond van artikel 4:51 van de Algemene wet bestuursrecht. Ook om deze reden is Stichting Wassenaarse Reddingsbrigade voor het jaar 2027 de enige serieuze kandidaat.</text:p>
              </text:list-item>
            </text:list>
            <text:p text:style-name="common-al">Gelet op bovenstaande stelt de gemeente zich op het standpunt dat er maar één serieuze gegadigde is die in aanmerking komt voor de subsidie voor Het geven van basis zwemonderwijs en opleiding reddend zwemmen aan de jeugd van Wassenaar en omgeving en het trainen/ opleiden van lifeguards voor stranddiensten op de Wassenaarse Slag.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Wassenaarse Reddingsbrigade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4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lenen van de begrotingssubsidie aan Stichting Wassenaarse reddingsbrigade</meta:user-defined>
    <meta:user-defined meta:name="DCTERMS.W3CDTF/DCTERMS.available">2026-07-21</meta:user-defined>
    <meta:user-defined meta:name="DCTERMS.W3CDTF/OVERHEIDop.jaargang">2026</meta:user-defined>
    <meta:user-defined meta:name="OVERHEIDop.publicationIssue">349410</meta:user-defined>
    <meta:user-defined meta:name="OVERHEIDop.GmbID/DC.identifier">gmb-2026-349410</meta:user-defined>
    <meta:user-defined meta:name="OVERHEIDop.versieInformatie"/>
  </office:meta>
</office:document-meta>
</file>