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over het stadsdeel L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6 dode en slechte bomen (stamomtrek 55 - 330 cm), staande verspreid over het stadsdeel Laak</text:p>
            <text:p text:style-name="common-al"/>
            <text:p text:style-name="common-al">Ons kenmerk: VTH2026-639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over het stadsdeel Laa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4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996</meta:user-defined>
    <meta:user-defined meta:name="DCTERMS.abstract">het kappen van 16 dode en slechte bomen (stamomtrek 55 - 330 cm), staande verspreid over het stadsdeel Laak</meta:user-defined>
    <dc:language>nl</dc:language>
    <meta:user-defined meta:name="OVERHEIDop.locatietype/OVERHEIDop.gebiedsmarkering">Vlak</meta:user-defined>
    <meta:user-defined meta:name="DC.title">Omgevingsvergunning - Aangevraagd, staande verspreid over het stadsdeel Laa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05</meta:user-defined>
    <meta:user-defined meta:name="OVERHEIDop.GmbID/DC.identifier">gmb-2026-349405</meta:user-defined>
    <meta:user-defined meta:name="OVERHEIDop.versieInformatie"/>
  </office:meta>
</office:document-meta>
</file>