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markiezen, Maredijk 20 2316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6982</text:p>
            <text:p text:style-name="common-al">
            <text:span text:style-name="nadrukvet">Ingekomen:</text:span> 16-07-2026</text:p>
            <text:p text:style-name="common-al">
            <text:span text:style-name="nadrukvet">Locatie:</text:span> Maredijk 20 2316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6982" xlink:type="simple">publicatiesomgevingsvergunningen@leiden.nl</text:a> de volgende gegevens:</text:p>
            <text:p text:style-name="common-al">-het kenmerk van de aanvraag: Z/26/40169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40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0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6982</meta:user-defined>
    <meta:user-defined meta:name="DCTERMS.abstract">plaatsen van 3 markie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3 markiezen, Maredijk 20 2316VM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526_Samenvatting 000|exb-2026-26100</meta:user-defined>
    <meta:user-defined meta:name="OVERHEIDop.publicationIssue">349404</meta:user-defined>
    <meta:user-defined meta:name="OVERHEIDop.GmbID/DC.identifier">gmb-2026-349404</meta:user-defined>
    <meta:user-defined meta:name="OVERHEIDop.versieInformatie"/>
  </office:meta>
</office:document-meta>
</file>