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wijzigen van de bestemming van een bestaand gebouw naar een toiletgebouw voor de camping Brouwersdam. Het besluit is genomen op 30 juni 2026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van het omgevingsplan.</text:p>
              </text:list-item>
            </text:list>
            <text:p text:style-name="common-al">Artikel 16.64a lid 2 van de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7">
              <text:list-item text:style-override="id1-3-2-1-1-7-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4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1</meta:user-defined>
    <dc:language>nl</dc:language>
    <meta:user-defined meta:name="DC.title">Kennisgeving besluit op aanvraag omgevingsvergunning Oudelandseweg 100 te Ouddorp</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99</meta:user-defined>
    <meta:user-defined meta:name="OVERHEIDop.publicationIssue">349402</meta:user-defined>
    <meta:user-defined meta:name="OVERHEIDop.GmbID/DC.identifier">gmb-2026-349402</meta:user-defined>
    <meta:user-defined meta:name="OVERHEIDop.versieInformatie"/>
  </office:meta>
</office:document-meta>
</file>