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het afwijken van regels omgevingsplan voor tijdelijk gebruik voor horeca, aan de van Neckstraat 3, 9601 GW Hoogezand, Z2026-0015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van Neckstraat 3, 9601 GW Hoogezand, het afwijken van regels omgevingsplan voor tijdelijk gebruik voor horeca.</text:p>
            <text:p text:style-name="common-al">Het gaat om de volgende activiteit(en):</text:p>
            <text:list text:style-name="id1-3-2-1-1-4">
              <text:list-item text:style-override="id1-3-2-1-1-4-1">
                <text:number>•</text:number>
                <text:p text:style-name="al">afwijken van regels in het Omgevingsplan</text:p>
              </text:list-item>
            </text:list>
            <text:p text:style-name="common-al">De aanvraag is geregistreerd onder kenmerk Z2026-00159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8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940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0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0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593</meta:user-defined>
    <meta:user-defined meta:name="DCTERMS.abstract">Betreft: Besluit (met BOPA) op locatie van Neckstraat 3, 9601 GW Hoogezand</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met BOPA), het afwijken van regels omgevingsplan voor tijdelijk gebruik voor horeca, aan de van Neckstraat 3, 9601 GW Hoogezand, Z2026-001593</meta:user-defined>
    <meta:user-defined meta:name="DCTERMS.W3CDTF/DCTERMS.available">2026-07-21</meta:user-defined>
    <meta:user-defined meta:name="DCTERMS.W3CDTF/OVERHEIDop.jaargang">2026</meta:user-defined>
    <meta:user-defined meta:name="OVERHEIDop.publicationIssue">349400</meta:user-defined>
    <meta:user-defined meta:name="OVERHEIDop.GmbID/DC.identifier">gmb-2026-349400</meta:user-defined>
    <meta:user-defined meta:name="OVERHEIDop.versieInformatie"/>
  </office:meta>
</office:document-meta>
</file>