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tacaravan (verlenging van verleende omgevingsvergunning), Park de Kotten 317 A, 7522 EN Enschede, Verzoeklocatie 202510210061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 januari 2026 een besluit genomen op de aanvraag met zaaknummer 0153Z2025102300069 voor het plaatsen van een stacaravan (verlenging van verleende omgevingsvergunning) op de locatie Park de Kotten 317 A, 7522 E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30006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stacaravan (verlenging van verleende omgevingsvergunning), Park de Kotten 317 A, 7522 EN Enschede, Verzoeklocatie 2025102100613</meta:user-defined>
    <meta:user-defined meta:name="DCTERMS.W3CDTF/DCTERMS.available">2026-02-04</meta:user-defined>
    <meta:user-defined meta:name="DCTERMS.W3CDTF/OVERHEIDop.jaargang">2026</meta:user-defined>
    <meta:user-defined meta:name="OVERHEIDop.publicationIssue">34940</meta:user-defined>
    <meta:user-defined meta:name="OVERHEIDop.GmbID/DC.identifier">gmb-2026-34940</meta:user-defined>
    <meta:user-defined meta:name="OVERHEIDop.versieInformatie"/>
  </office:meta>
</office:document-meta>
</file>