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weg 2, 8531 XB Lemmer: verleende omgevingsvergunning (BOPA) voor het wijzigen naar wonen, uitbreiden tot 25 standplaatsen en 3 boerderijkamers. (Z.877545)</text:p>
      <text:section text:name="zakelijke-mededeling_id1-3-2" text:style-name="zakelijke-mededeling">
        <text:section text:name="zakelijke-mededeling-tekst_id1-3-2-1" text:style-name="zakelijke-mededeling-tekst">
          <text:section text:name="tekst_id1-3-2-1-1" text:style-name="tekst">
            <text:p text:style-name="common-al">Op 7 juli 2026 is een omgevingsvergunning verleend voor de Frieseweg 2, 8531 XB Lemmer. De vergunning omvat het wijzigen naar wonen, uitbreiden tot 25 standplaatsen en 3 boerderijkamer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 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93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7545</meta:user-defined>
    <dc:language>nl</dc:language>
    <meta:user-defined meta:name="DC.title">Frieseweg 2, 8531 XB Lemmer: verleende omgevingsvergunning (BOPA) voor het wijzigen naar wonen, uitbreiden tot 25 standplaatsen en 3 boerderijkamers. (Z.877545)</meta:user-defined>
    <meta:user-defined meta:name="OVERHEIDop.datumEindeReactietermijn">2026-08-18</meta:user-defined>
    <meta:user-defined meta:name="OVERHEIDop.TilID/OVERHEIDop.terinzageleggingOP">til-2026-29034</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98</meta:user-defined>
    <meta:user-defined meta:name="OVERHEIDop.publicationIssue">349395</meta:user-defined>
    <meta:user-defined meta:name="OVERHEIDop.GmbID/DC.identifier">gmb-2026-349395</meta:user-defined>
    <meta:user-defined meta:name="OVERHEIDop.versieInformatie"/>
  </office:meta>
</office:document-meta>
</file>