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105, 8526 GK Boornzwaag: aanvraag omgevingsvergunning voor het verbouwen/uitbreiden van de berging. (Z.907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is een omgevingsvergunning aangevraagd voor deze locatie. De aanvraag omvat het verbouwen/uitbreiden van de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3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538</meta:user-defined>
    <dc:language>nl</dc:language>
    <meta:user-defined meta:name="OVERHEIDop.locatietype/OVERHEIDop.gebiedsmarkering">Punt</meta:user-defined>
    <meta:user-defined meta:name="DC.title">Wielenlaan 105, 8526 GK Boornzwaag: aanvraag omgevingsvergunning voor het verbouwen/uitbreiden van de berging. (Z.907538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94</meta:user-defined>
    <meta:user-defined meta:name="OVERHEIDop.GmbID/DC.identifier">gmb-2026-349394</meta:user-defined>
    <meta:user-defined meta:name="OVERHEIDop.versieInformatie"/>
  </office:meta>
</office:document-meta>
</file>