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mps Elyseesweg 7, 6213AA Maastricht. Kennisgeving nieuwe aanvraag omgevingsvergunning, het uitbreiden van een jaren 30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945</text:p>
            <text:p text:style-name="common-al">
            <text:span text:style-name="nadrukvet">Champs Elyseesweg 7, 6213AA Maastricht</text:span>
          </text:p>
            <text:p text:style-name="common-al">
            <text:span text:style-name="nadrukvet">het uitbreiden van een jaren 30 woonhuis</text:span>
          </text:p>
            <text:p text:style-name="common-al"/>
            <text:p text:style-name="common-al">
            <text:span text:style-name="nadrukvet">Datum ontvangst aanvraag:</text:span> 17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939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9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9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945</meta:user-defined>
    <dc:language>nl</dc:language>
    <meta:user-defined meta:name="OVERHEIDop.locatietype/OVERHEIDop.gebiedsmarkering">Vlak</meta:user-defined>
    <meta:user-defined meta:name="DC.title">Champs Elyseesweg 7, 6213AA Maastricht. Kennisgeving nieuwe aanvraag omgevingsvergunning, het uitbreiden van een jaren 30 woonhuis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93</meta:user-defined>
    <meta:user-defined meta:name="OVERHEIDop.GmbID/DC.identifier">gmb-2026-349393</meta:user-defined>
    <meta:user-defined meta:name="OVERHEIDop.versieInformatie"/>
  </office:meta>
</office:document-meta>
</file>