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ysbert Japiksstraat 2 t/m 28, Dr Eeltje Halbertsmastraat 1 t/m 7 en 41 t/m 55 (oneven), Dr Eeltje Halbertsmastraat 10 t/m 16 en 26 t/m 32 (even) te Joure: aanvraag omgevingsvergunning voor het isoleren van de daken en vervangen van de goten van 34 woningen. (Z.907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is een omgevingsvergunning aangevraagd voor deze locatie. De aanvraag omvat het isoleren van de daken en vervangen van de goten van 34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93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5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ysbert Japiksstraat 2 t/m 28, Dr Eeltje Halbertsmastraat 1 t/m 7 en 41 t/m 55 (oneven), Dr Eeltje Halbertsmastraat 10 t/m 16 en 26 t/m 32 (even) te Joure: aanvraag omgevingsvergunning voor het isoleren van de daken en vervangen van de goten van 34 woningen. (Z.90753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90</meta:user-defined>
    <meta:user-defined meta:name="OVERHEIDop.GmbID/DC.identifier">gmb-2026-349390</meta:user-defined>
    <meta:user-defined meta:name="OVERHEIDop.versieInformatie"/>
  </office:meta>
</office:document-meta>
</file>