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19 september 2026, Vlampijpstraat 94, 3534AR Utrecht, GU-Z2026-005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94, 3534AR Utrecht</text:p>
            <text:p text:style-name="common-al">GU-Z2026-0056648</text:p>
            <text:p text:style-name="common-al">Toelichting: het houden van een 'vermaakje' op 19 september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648</meta:user-defined>
    <meta:user-defined meta:name="DCTERMS.abstract">Toelichting: het houden van een 'vermaakje' op 19 september 2026</meta:user-defined>
    <dc:language>nl</dc:language>
    <meta:user-defined meta:name="DC.title">Verleende Omgevingsvergunning, het houden van een 'vermaakje' op 19 september 2026, Vlampijpstraat 94, 3534AR Utrecht, GU-Z2026-0056648</meta:user-defined>
    <meta:user-defined meta:name="OVERHEIDop.datumEindeReactietermijn">2026-08-28</meta:user-defined>
    <meta:user-defined meta:name="OVERHEIDop.terinzageleggingBG">https://jeleefomgeving.nl/inzien/002220647/9bb71375-7968-4d3a-9e67-a9ce397744e2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97</meta:user-defined>
    <meta:user-defined meta:name="OVERHEIDop.publicationIssue">349388</meta:user-defined>
    <meta:user-defined meta:name="OVERHEIDop.GmbID/DC.identifier">gmb-2026-349388</meta:user-defined>
    <meta:user-defined meta:name="OVERHEIDop.versieInformatie"/>
  </office:meta>
</office:document-meta>
</file>