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Griend 10 14, 8225 V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Griend 10 14, 8225 VD Lelystad, het starten van een nagelsalon</text:span>
          </text:p>
            <text:p text:style-name="common-al">Wij hebben op 17-07-2026vastgesteld dat op de aanvraag voor een omgevingsvergunning met dossiernummer 09953599758 voor het starten van een nagelsalon, op Griend 10 14, 8225 VD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93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99758</meta:user-defined>
    <dc:language>nl</dc:language>
    <meta:user-defined meta:name="OVERHEIDop.locatietype/OVERHEIDop.gebiedsmarkering">Punt</meta:user-defined>
    <meta:user-defined meta:name="DC.title">Mededeling niet vergunning- of ontheffingplichtig - Griend 10 14, 8225 VD Lelysta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85</meta:user-defined>
    <meta:user-defined meta:name="OVERHEIDop.GmbID/DC.identifier">gmb-2026-349385</meta:user-defined>
    <meta:user-defined meta:name="OVERHEIDop.versieInformatie"/>
  </office:meta>
</office:document-meta>
</file>