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men Sytstrastraat 38 t/m 44 te Joure: aanvraag omgevingsvergunning voor het isoleren van de daken en vervangen van de goten. (Z.9075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6 is een omgevingsvergunning aangevraagd voor deze locatie. De aanvraag omvat het isoleren van de daken en vervangen van de got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938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8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8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7531</meta:user-defined>
    <dc:language>nl</dc:language>
    <meta:user-defined meta:name="OVERHEIDop.locatietype/OVERHEIDop.gebiedsmarkering">Vlak</meta:user-defined>
    <meta:user-defined meta:name="DC.title">Harmen Sytstrastraat 38 t/m 44 te Joure: aanvraag omgevingsvergunning voor het isoleren van de daken en vervangen van de goten. (Z.907531)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383</meta:user-defined>
    <meta:user-defined meta:name="OVERHEIDop.GmbID/DC.identifier">gmb-2026-349383</meta:user-defined>
    <meta:user-defined meta:name="OVERHEIDop.versieInformatie"/>
  </office:meta>
</office:document-meta>
</file>