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1 dakkapel aan de voorzijde en 1 aan de achterzijde van de woning, van der Hartstraat 11 5622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6-006907</text:p>
            <text:p text:style-name="common-al">Omschrijving: plaatsen van 1 dakkapel aan de voorzijde en 1 dakkapel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er Hartstraat 11 5622GK Eindhoven</text:p>
              </text:list-item>
            </text:list>
            <text:p text:style-name="common-al">Datum ontvangst: 17-07-202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38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907</meta:user-defined>
    <meta:user-defined meta:name="DCTERMS.abstract">plaatsen van 2 dakkapellen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1 dakkapel aan de voorzijde en 1 aan de achterzijde van de woning, van der Hartstraat 11 5622GK Ein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82</meta:user-defined>
    <meta:user-defined meta:name="OVERHEIDop.GmbID/DC.identifier">gmb-2026-349382</meta:user-defined>
    <meta:user-defined meta:name="OVERHEIDop.versieInformatie"/>
  </office:meta>
</office:document-meta>
</file>