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een kozijn, Boxbergerweg 24 7412BD Deventer,  [Deventer B 10830] Deventer B 10830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Boxbergerweg 24 7412BD Deventer, [Deventer B 10830] Deventer B 10830</text:p>
            <text:p text:style-name="common-al">
            <text:span text:style-name="nadrukvet">Zaakomschrijving:</text:span> het wijzigen van een kozijn</text:p>
            <text:p text:style-name="common-al">
            <text:span text:style-name="nadrukvet">Zaaknummer:</text:span> Z2026-00000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53</meta:user-defined>
    <meta:user-defined meta:name="DCTERMS.abstract">het wijzi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een kozijn, Boxbergerweg 24 7412BD Deventer,  [Deventer B 10830] Deventer B 10830 ,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38</meta:user-defined>
    <meta:user-defined meta:name="OVERHEIDop.GmbID/DC.identifier">gmb-2026-34938</meta:user-defined>
    <meta:user-defined meta:name="OVERHEIDop.versieInformatie"/>
  </office:meta>
</office:document-meta>
</file>