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Oudegracht 145, 3511AJ Utrecht, GU-Z2026-0057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145, 3511AJ Utrecht</text:p>
            <text:p text:style-name="common-al">GU-Z2026-0057986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4937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37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GU-Z2026-0057986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Oudegracht 145, 3511AJ Utrecht, GU-Z2026-0057986</meta:user-defined>
    <meta:user-defined meta:name="OVERHEIDop.datumEindeReactietermijn">2026-08-28</meta:user-defined>
    <meta:user-defined meta:name="OVERHEIDop.terinzageleggingBG">https://jeleefomgeving.nl/inzien/002220647/14b92dc0-dfef-48c6-8bae-bdde9ed98293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376</meta:user-defined>
    <meta:user-defined meta:name="OVERHEIDop.GmbID/DC.identifier">gmb-2026-349376</meta:user-defined>
    <meta:user-defined meta:name="OVERHEIDop.versieInformatie"/>
  </office:meta>
</office:document-meta>
</file>